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22.00pt" fo:font-weight="bold" fo:font-family="Corbel" style:font-family-asian="Corbel" style:font-family-complex="Corbel" fo:background-color="transparent" fo:color="#4f6228" fo:font-style="italic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22.00pt" fo:font-weight="bold" style:text-underline-mode="continuous" style:text-underline-type="single" style:text-underline-style="solid" style:text-underline-width="normal" fo:font-family="Corbel" style:font-family-asian="Corbel" style:font-family-complex="Corbel" fo:background-color="transparent" fo:color="#4f6228" fo:font-style="italic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4a442a" fo:font-style="italic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justify" fo:margin-left="0.00pt" fo:text-indent="14.20p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justify" fo:margin-left="0.00pt" fo:text-indent="14.20pt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justify" fo:margin-left="0.00pt" fo:text-indent="14.20pt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justify" fo:margin-left="0.00pt" fo:text-indent="14.20pt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justify" fo:margin-left="0.00pt" fo:text-indent="14.20pt"/>
    </style:style>
    <style:style style:name="P25" style:family="paragraph">
      <style:paragraph-properties fo:line-height="100.00%" fo:text-align="left"/>
    </style:style>
    <text:list-style style:name="L26">
      <text:list-level-style-bullet text:level="1" text:bullet-char="•">
        <style:list-level-properties text:space-before="32.2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justify"/>
    </style:style>
    <style:style style:name="P27" style:family="paragraph">
      <style:paragraph-properties fo:line-height="100.00%" fo:text-align="justify" fo:margin-left="0.00pt" fo:text-indent="14.20pt"/>
    </style:style>
    <style:style style:name="P28" style:family="paragraph">
      <style:paragraph-properties fo:line-height="100.00%" fo:text-align="justify"/>
    </style:style>
    <style:style style:name="P29" style:family="paragraph">
      <style:paragraph-properties fo:line-height="100.00%" fo:text-align="justify" fo:margin-left="0.00pt" fo:text-indent="14.20pt"/>
    </style:style>
    <style:style style:name="P30" style:family="paragraph">
      <style:paragraph-properties fo:line-height="100.00%" fo:text-align="justify"/>
    </style:style>
    <style:style style:name="P31" style:family="paragraph">
      <style:paragraph-properties fo:line-height="100.00%" fo:text-align="justify" fo:margin-left="0.00pt" fo:text-indent="14.20pt"/>
    </style:style>
    <style:style style:name="P32" style:family="paragraph">
      <style:paragraph-properties fo:line-height="100.00%" fo:text-align="justify"/>
    </style:style>
    <style:style style:name="P33" style:family="paragraph">
      <style:paragraph-properties fo:line-height="100.00%" fo:text-align="justify" fo:margin-left="0.00pt" fo:text-indent="14.20pt"/>
    </style:style>
    <style:style style:name="P34" style:family="paragraph">
      <style:paragraph-properties fo:line-height="100.00%" fo:text-align="justify"/>
    </style:style>
    <style:style style:name="P35" style:family="paragraph">
      <style:paragraph-properties fo:line-height="100.00%" fo:text-align="justify" fo:margin-left="0.00pt" fo:text-indent="14.20pt"/>
    </style:style>
    <style:style style:name="P36" style:family="paragraph">
      <style:paragraph-properties fo:line-height="100.00%" fo:text-align="justify"/>
    </style:style>
    <style:style style:name="P37" style:family="paragraph">
      <style:paragraph-properties fo:line-height="100.00%" fo:text-align="left"/>
    </style:style>
  </office:automatic-styles>
  <office:body>
    <office:text>
      <text:p text:style-name="P1"><draw:frame text:anchor-type="as-char" svg:width="141.29mm" svg:height="41.28mm" style:rel-width="scale" style:rel-height="scale"><draw:object-ole xlink:href="OleObj1"/><draw:image xlink:href="ObjectReplacements/OleObj1"/></draw:frame><text:span text:style-name="T2"><text:tab/></text:span></text:p>
      <text:p text:style-name="P2"><text:span text:style-name="T3"/></text:p>
      <text:p text:style-name="P2"><text:span text:style-name="T3"/></text:p>
      <text:p text:style-name="P2"><text:span text:style-name="T3"/></text:p>
      <text:p text:style-name="P3"><text:span text:style-name="T4"><text:tab/><text:tab/><text:tab/></text:span><text:span text:style-name="T5"><text:s/>BULLETIN D'ADHESION</text:span></text:p>
      <text:p text:style-name="P3"><text:span text:style-name="T6"/></text:p>
      <text:p text:style-name="P3"><text:span text:style-name="T6"/></text:p>
      <text:p text:style-name="P4"><text:span text:style-name="T7"><text:tab/><text:tab/><text:tab/><text:s text:c="15"/><text:tab/></text:span><text:span text:style-name="T8">VEHICULES AVANT 1985</text:span></text:p>
      <text:p text:style-name="P4"><text:span text:style-name="T9"/></text:p>
      <text:p text:style-name="P5"><text:span text:style-name="T10">Nom:</text:span></text:p>
      <text:p text:style-name="P5"><text:span text:style-name="T11"/></text:p>
      <text:p text:style-name="P5"><text:span text:style-name="T12">Prénom:</text:span></text:p>
      <text:p text:style-name="P5"><text:span text:style-name="T13"/></text:p>
      <text:p text:style-name="P5"><text:span text:style-name="T14">Adresse:</text:span></text:p>
      <text:p text:style-name="P5"><text:span text:style-name="T15"/></text:p>
      <text:p text:style-name="P5"><text:span text:style-name="T16">CP:<text:tab/><text:tab/><text:tab/>Ville:</text:span></text:p>
      <text:p text:style-name="P5"><text:span text:style-name="T17"/></text:p>
      <text:p text:style-name="P5"><text:span text:style-name="T18">Téléphone:</text:span></text:p>
      <text:p text:style-name="P5"><text:span text:style-name="T19"/></text:p>
      <text:p text:style-name="P5"><text:span text:style-name="T20">Contact Email:<text:tab/><text:tab/><text:tab/><text:tab/><text:tab/>ou Courrier Postal</text:span></text:p>
      <text:p text:style-name="P5"><text:span text:style-name="T21"/></text:p>
      <text:p text:style-name="P6"><text:span text:style-name="T22">Véhicules</text:span></text:p>
      <text:p text:style-name="P6"><text:span text:style-name="T23"/></text:p>
      <text:p text:style-name="P6"><text:span text:style-name="T23"/></text:p>
      <text:p text:style-name="P7"><text:span text:style-name="T24">Marque:.............................................................Modèle:..................................................</text:span></text:p>
      <text:p text:style-name="P7"><text:span text:style-name="T25"/></text:p>
      <text:p text:style-name="P7"><text:span text:style-name="T25"/></text:p>
      <text:p text:style-name="P7"><text:span text:style-name="T26">Année:.................Puissances fiscales ou cylindrée pour les 2 roues:......................................</text:span></text:p>
      <text:p text:style-name="P7"><text:span text:style-name="T27"/></text:p>
      <text:p text:style-name="P7"><text:span text:style-name="T27"/></text:p>
      <text:p text:style-name="P7"><text:span text:style-name="T28">La cotisation 2016 est fixée à 15 € <text:tab/>CHEQUE <text:tab/><text:tab/><text:tab/>ESPECES</text:span></text:p>
      <text:p text:style-name="P7"><text:span text:style-name="T29"/></text:p>
      <text:p text:style-name="P7"><text:span text:style-name="T29"/></text:p>
      <text:p text:style-name="P7"><text:span text:style-name="T30">Parrain : </text:span></text:p>
      <text:p text:style-name="P7"><text:span text:style-name="T31"/></text:p>
      <text:p text:style-name="P7"><text:span text:style-name="T31"/></text:p>
      <text:p text:style-name="P8"><text:span text:style-name="T32">Tout participant s'engageant à l'Expo Rétro, accepte la diffusion de son image au travers de reportages, photos et vidéos en externe dans le cadre de la promotion de l’événement </text:span><text:span text:style-name="T33">.</text:span></text:p>
      <text:p text:style-name="P9"><text:span text:style-name="T34"/></text:p>
      <text:p text:style-name="P9"><text:span text:style-name="T34"/></text:p>
      <text:p text:style-name="P9"><text:span text:style-name="T34"/></text:p>
      <text:p text:style-name="P10"><text:span text:style-name="T35">REGLEMENT INTERIEUR</text:span></text:p>
      <text:p text:style-name="P10"><text:span text:style-name="T35">DU</text:span></text:p>
      <text:p text:style-name="P10"><text:span text:style-name="T35">EXPO RETRO PAVILLY</text:span></text:p>
      <text:p text:style-name="P11"><text:span text:style-name="T36"/></text:p>
      <text:p text:style-name="P11"><text:span text:style-name="T36"/></text:p>
      <text:p text:style-name="P11"><text:span text:style-name="T37">ARTICLE 1 :</text:span></text:p>
      <text:p text:style-name="P11"><text:span text:style-name="T38"/></text:p>
      <text:p text:style-name="P12"><text:span text:style-name="T39">Il est fondé entre adhérents aux présents statuts une association régie par la loi du 1er juillet et le décret du 16 août 1901 ayant pour titre :</text:span></text:p>
      <text:p text:style-name="P13"><text:span text:style-name="T40"/></text:p>
      <text:p text:style-name="P13"><text:span text:style-name="T40"/></text:p>
      <text:p text:style-name="P14"><text:span text:style-name="T41">EXPO RETRO PAVILLY</text:span></text:p>
      <text:p text:style-name="P15"><text:span text:style-name="T42"/></text:p>
      <text:p text:style-name="P16"><text:span text:style-name="T43">Cette association a pour but :</text:span></text:p>
      <text:p text:style-name="P16"><text:span text:style-name="T43"><text:tab/></text:span></text:p>
      <text:p text:style-name="P16"><text:span text:style-name="T43">Organiser des activités de loisirs, regrouper des collectionneurs de véhicules anciens ou d’exception, automobiles et motocyclettes.</text:span></text:p>
      <text:p text:style-name="P16"><text:span text:style-name="T44"/></text:p>
      <text:p text:style-name="P16"><text:span text:style-name="T45">Sa durée est illimitée.</text:span></text:p>
      <text:p text:style-name="P16"><text:span text:style-name="T46"/></text:p>
      <text:p text:style-name="P16"><text:span text:style-name="T47">Le siège social est fixé<text:s text:c="2"/>:</text:span></text:p>
      <text:p text:style-name="P17"><text:span text:style-name="T47"><text:tab/></text:span></text:p>
      <text:p text:style-name="P18"><text:span text:style-name="T48">Chez Mr LOUE Bruno</text:span></text:p>
      <text:p text:style-name="P18"><text:span text:style-name="T48">40 sente de la pommeraie</text:span></text:p>
      <text:p text:style-name="P18"><text:span text:style-name="T48">76360 PISSY POVILLE</text:span></text:p>
      <text:p text:style-name="P19"><text:span text:style-name="T49"/></text:p>
      <text:p text:style-name="P20"><text:span text:style-name="T50">Il pourra être transféré par simple décision du conseil d'administration.</text:span></text:p>
      <text:p text:style-name="P21"><text:span text:style-name="T51"/></text:p>
      <text:p text:style-name="P21"><text:span text:style-name="T52">ARTICLE 2 :</text:span></text:p>
      <text:p text:style-name="P21"><text:span text:style-name="T53"/></text:p>
      <text:p text:style-name="P22"><text:span text:style-name="T54">Les moyens d'action de l'association sont :</text:span></text:p>
      <text:p text:style-name="P22"><text:span text:style-name="T54"><text:tab/><text:tab/></text:span></text:p>
      <text:p text:style-name="P22"><text:span text:style-name="T54">Organisations de loisirs. Rassemblement de véhicules de collection ou d’exception, automobiles,motocyclettes,camions, tracteurs et utilitaires.</text:span></text:p>
      <text:p text:style-name="P22"><text:span text:style-name="T55"/></text:p>
      <text:p text:style-name="P23"><text:span text:style-name="T56">ARTICLE 3 :</text:span></text:p>
      <text:p text:style-name="P23"><text:span text:style-name="T57"/></text:p>
      <text:p text:style-name="P24"><text:span text:style-name="T58">L'association se compose de :</text:span></text:p>
      <text:p text:style-name="P25"><text:span text:style-name="T59"/></text:p>
      <text:list text:style-name="L26">
        <text:list-item>
          <text:p text:style-name="P26"><text:span text:style-name="T60">Membres bienfaiteurs</text:span></text:p>
        </text:list-item>
        <text:list-item>
          <text:p text:style-name="P26"><text:span text:style-name="T60">Membres actifs</text:span></text:p>
        </text:list-item>
      </text:list>
      <text:p text:style-name="P27"><text:span text:style-name="T61"/></text:p>
      <text:p text:style-name="P27"><text:span text:style-name="T62">Pour faire partie du<text:s/></text:span><text:span text:style-name="T63">EXPO RETRO PAVILLY<text:s/></text:span><text:span text:style-name="T64"><text:s text:c="2"/>il faut être agréé par le conseil d'administration qui statue, lors de chacune de ses réunions, sur les demandes d'admission présentées.</text:span></text:p>
      <text:p text:style-name="P28"><text:span text:style-name="T64"><text:s text:c="3"/>L'association ayant pour but de créer des contacts par l'intermédiaire d'activité de loisirs est ouverte à toute personne majeure.</text:span></text:p>
      <text:p text:style-name="P29"><text:span text:style-name="T64">Tout membre non respectueux des libertés individuelles qui occasionne des conflits lors des activités organisées par l'association pourra être exclu définitivement, sur décision du conseil d'administration.</text:span></text:p>
      <text:p text:style-name="P29"><text:span text:style-name="T65"/></text:p>
      <text:p text:style-name="P29"><text:span text:style-name="T65"/></text:p>
      <text:p text:style-name="P30"><text:span text:style-name="T66"><text:s/></text:span><text:span text:style-name="T67">ARTICLE 4 :</text:span></text:p>
      <text:p text:style-name="P30"><text:span text:style-name="T68"/></text:p>
      <text:p text:style-name="P31"><text:span text:style-name="T69">La qualité de membre se perd par :</text:span></text:p>
      <text:p text:style-name="P31"><text:span text:style-name="T69"><text:tab/></text:span></text:p>
      <text:p text:style-name="P31"><text:span text:style-name="T69"><text:tab/><text:tab/>a - la démission</text:span></text:p>
      <text:p text:style-name="P31"><text:span text:style-name="T69"><text:tab/><text:tab/>b - le décès</text:span></text:p>
      <text:p text:style-name="P31"><text:span text:style-name="T69"><text:tab/><text:tab/>c - la<text:s text:c="2"/>radiation<text:s text:c="2"/>prononcée<text:s text:c="2"/>par le conseil d'administration pour motif grave, non respect des statuts ; l'intéressé ayant été invité par lettre recommandée à se présenter devant le bureau pour fournir des explications.</text:span></text:p>
      <text:p text:style-name="P32"><text:span text:style-name="T70"/></text:p>
      <text:p text:style-name="P32"><text:span text:style-name="T71">ARTICLE 5 :</text:span></text:p>
      <text:p text:style-name="P32"><text:span text:style-name="T72"/></text:p>
      <text:p text:style-name="P33"><text:span text:style-name="T73">L'association est dirigée par un bureau de 3 personnes.</text:span></text:p>
      <text:p text:style-name="P33"><text:span text:style-name="T74"/></text:p>
      <text:p text:style-name="P33"><text:span text:style-name="T75">Le conseil d'administration choisit parmi ses membres, à main levée ou au scrutin secret sur demande expresse d'un des membres, un bureau composé de :</text:span></text:p>
      <text:p text:style-name="P33"><text:span text:style-name="T76"/></text:p>
      <text:p text:style-name="P33"><text:span text:style-name="T77"><text:tab/>- un président</text:span></text:p>
      <text:p text:style-name="P33"><text:span text:style-name="T77"><text:tab/>- un secrétaire </text:span></text:p>
      <text:p text:style-name="P33"><text:span text:style-name="T77"><text:tab/>- un trésorier </text:span></text:p>
      <text:p text:style-name="P33"><text:span text:style-name="T78"/></text:p>
      <text:p text:style-name="P34"><text:span text:style-name="T79">ARTICLE 6:</text:span></text:p>
      <text:p text:style-name="P34"><text:span text:style-name="T80"/></text:p>
      <text:p text:style-name="P35"><text:span text:style-name="T81">La dissolution de l'association ne peut être prononcée que par l'assemblée générale convoquée spécialement à cet effet, à la majorité des deux tiers des membres présents.</text:span></text:p>
      <text:p text:style-name="P35"><text:span text:style-name="T82"/></text:p>
      <text:p text:style-name="P35"><text:span text:style-name="T83">L'assemblée générale désigne les personnes chargées de la liquidation des biens de l'association.</text:span></text:p>
      <text:p text:style-name="P35"><text:span text:style-name="T84"/></text:p>
      <text:p text:style-name="P35"><text:span text:style-name="T85">L'actif est dévolu conformément à la loi.</text:span></text:p>
      <text:p text:style-name="P35"><text:span text:style-name="T86"/></text:p>
      <text:p text:style-name="P35"><text:span text:style-name="T87">La dissolution doit faire l'objet d'une déclaration à la Préfecture.</text:span></text:p>
      <text:p text:style-name="P36"><text:span text:style-name="T88"/></text:p>
      <text:p text:style-name="P36"><text:span text:style-name="T89">ARTICLE 7 :</text:span></text:p>
      <text:p text:style-name="P36"><text:span text:style-name="T90"/></text:p>
      <text:p text:style-name="P36"><text:span text:style-name="T91"><text:s text:c="5"/>Tous adhérents à l’association s’engagent à respecter les réglementations en vigueur.</text:span></text:p>
      <text:p text:style-name="P36"><text:span text:style-name="T91"><text:s text:c="4"/></text:span></text:p>
      <text:p text:style-name="P36"><text:span text:style-name="T91"><text:s text:c="5"/>L’association ne peut pas être mise en cause suite à un accident ou toute verbalisation</text:span></text:p>
      <text:p text:style-name="P37"><text:span text:style-name="T92"/></text:p>
      <text:p text:style-name="P37"><text:span text:style-name="T92"/></text:p>
      <text:p text:style-name="P37"><text:span text:style-name="T92"/></text:p>
      <text:p text:style-name="P37"><text:span text:style-name="T92"/></text:p>
      <text:p text:style-name="P37"><text:span text:style-name="T93"><text:tab/>Fait à<text:s text:c="23"/>, le</text:span></text:p>
      <text:p text:style-name="P37"><text:span text:style-name="T94"/></text:p>
      <text:p text:style-name="P37"><text:span text:style-name="T94"/></text:p>
      <text:p text:style-name="P37"><text:span text:style-name="T95"><text:tab/>Madame ou Monsieur,<text:tab/><text:tab/><text:tab/><text:tab/><text:tab/>Lu et approuvé,</text:span></text:p>
      <text:p text:style-name="P37"><text:span text:style-name="T96"/></text:p>
      <text:p text:style-name="P37"><text:span text:style-name="T97"><text:tab/></text:span></text:p>
      <text:p text:style-name="P37"><text:span text:style-name="T98"/></text:p>
      <text:p text:style-name="P37"><text:span text:style-name="T98"/></text:p>
      <text:p text:style-name="P37"><text:span text:style-name="T98"/></text:p>
      <text:p text:style-name="P37"><text:span text:style-name="T98"/></text:p>
      <text:p text:style-name="P37"><text:span text:style-name="T98"/></text:p>
      <text:p text:style-name="P37"><text:span text:style-name="T9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